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5.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8" style:family="text">
      <style:text-properties fo:font-size="12.00pt" fo:font-weight="normal" fo:font-family="'Times New Roman'" style:font-family-asian="'Times New Roman'" style:font-family-complex="'Times New Roman'"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style:style>
    <style:style style:name="T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Webdings" style:font-family-asian="Webdings" style:font-family-complex="Webdings"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Webdings" style:font-family-asian="Webdings" style:font-family-complex="Webdings"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Webdings" style:font-family-asian="Webdings" style:font-family-complex="Webdings"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Webdings" style:font-family-asian="Webdings" style:font-family-complex="Webdings"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Webdings" style:font-family-asian="Webdings" style:font-family-complex="Webdings"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Webdings" style:font-family-asian="Webdings" style:font-family-complex="Webdings"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Webdings" style:font-family-asian="Webdings" style:font-family-complex="Webdings"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justify"/>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justify" fo:margin-left="-18.00pt" fo:text-indent="18.00pt"/>
    </style:style>
    <style:style style:name="P5" style:family="paragraph">
      <style:paragraph-properties fo:line-height="100.00%" fo:text-align="justify"/>
    </style:style>
    <style:style style:name="P6" style:family="paragraph">
      <style:paragraph-properties fo:line-height="100.00%" fo:text-align="justify"/>
    </style:style>
    <style:style style:name="P7" style:family="paragraph">
      <style:paragraph-properties fo:line-height="100.00%" fo:text-align="left"/>
    </style:style>
    <style:style style:name="P8" style:family="paragraph">
      <style:paragraph-properties fo:line-height="100.00%" fo:text-align="justify"/>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justify" fo:margin-left="-18.00pt" fo:text-indent="18.00pt">
        <style:tab-stops>
          <style:tab-stop style:position="838824.80pt"/>
        </style:tab-stops>
      </style:paragraph-properties>
    </style:style>
    <style:style style:name="P10" style:family="paragraph">
      <style:paragraph-properties fo:line-height="100.00%" fo:text-align="justify"/>
    </style:style>
    <style:style style:name="P11" style:family="paragraph">
      <style:paragraph-properties fo:line-height="100.00%" fo:text-align="justify"/>
    </style:style>
    <style:style style:name="P12" style:family="paragraph">
      <style:paragraph-properties fo:line-height="100.00%" fo:text-align="left"/>
    </style:style>
    <style:style style:name="P13" style:family="paragraph">
      <style:paragraph-properties fo:line-height="100.00%" fo:text-align="justify"/>
    </style:style>
    <style:style style:name="P14" style:family="paragraph">
      <style:paragraph-properties fo:line-height="100.00%" fo:text-align="left"/>
    </style:style>
  </office:automatic-styles>
  <office:body>
    <office:text>
      <text:p text:style-name="P1"><text:span text:style-name="T1">Anmeldung zum geförderten Instrumentalunterricht im Projekt„Musik macht uns gemeinsam stark!“ im Schuljahr 2016/17</text:span></text:p>
      <text:p text:style-name="P2"><text:span text:style-name="T1"><text:tab/><text:tab/><text:tab/>an der Hunsrück-Grundschule</text:span><text:span text:style-name="T2"><text:tab/><text:tab/><text:tab/><text:tab/><text:tab/><text:tab/><text:tab/><text:tab/><text:tab/><text:tab/></text:span></text:p>
      <text:p text:style-name="P2"><text:span text:style-name="T2"><text:tab/><text:tab/><text:tab/><text:tab/><text:tab/><text:tab/><text:tab/><text:tab/><text:tab/>September, 2016</text:span></text:p>
      <text:p text:style-name="P3"><text:span text:style-name="T2">Liebe Schülerinnen und Schüler, liebe Eltern,</text:span></text:p>
      <text:p text:style-name="P3"><text:span text:style-name="T3"/></text:p>
      <text:p text:style-name="P3"><text:span text:style-name="T4">das Förderprogramm des Projektes „Musik macht uns gemeinsam stark!“ kann auch im Schuljahr 2016/2017 fortgesetzt werden. </text:span></text:p>
      <text:p text:style-name="P3"><text:span text:style-name="T5"/></text:p>
      <text:list text:style-name="L4">
        <text:list-item>
          <text:p text:style-name="P4"><text:span text:style-name="T6">Ihr Kind kann dieses Schuljahr (2016/17) ins Förderprogramm aufgenommen werden bzw. weiterhin am geförderten Instrumentalunterricht teilnehmen. </text:span></text:p>
        </text:list-item>
        <text:list-item>
          <text:p text:style-name="P4"><text:span text:style-name="T7">Voraussetzung dafür ist die<text:s/></text:span><text:span text:style-name="T8">Befreiung von der Beschaffung der Lehrmittel</text:span><text:span text:style-name="T9">. Bitte geben sie die Bestätigung für die Befreiung umgehend bei Frau Hoffmann im Schulbüro ab. Nur wenn die Befreiung vorliegt, kann ihr Kind den Platz im Musikprojekt bekommen. Liegt keine Befreiung vor, müssen sie den Unterricht ihres Kindes selbst bezahlen. </text:span></text:p>
        </text:list-item>
        <text:list-item>
          <text:p text:style-name="P4"><text:span text:style-name="T9">Die Kosten für den Unterricht betragen 45,- € im Monat. Davon übernimmt das Musikprojekt 35,-€. Die restlichen 10,-€ übernimmt das Amt, über das Sie Leistungen beziehen. Dafür müssen Sie den<text:s/></text:span><text:span text:style-name="T10">Bildungsgutschein/ "Gutschein für Leistungen zur Bildung und Teilhabe"<text:s/></text:span><text:span text:style-name="T11">ausfüllen. Den Vordruck dafür und eine Anleitung zum Ausfüllen finden Sie hier im Anhang. Die 10,-€ werden dann direkt an das Musikprojekt überwiesen. Sollten Sie den Gutschein schon für etwas anderes benutzen schicken Sie eine Bestätigung an<text:s/></text:span><text:a xlink:href="mailto:foerderprogramm@hunsrueck-grundschule.de"><text:span text:style-name="T13">foerderprogramm@hunsrueck-grundschule.de</text:span></text:a><text:span text:style-name="T14"><text:s/>oder geben Sie diese im Schulbüro ab. In diesem Fall<text:s text:c="2"/>kann das Musikprojekt die Kosten übernehmen. Die Bestätigung muss der Verein/ Anbieter ausstellen, für den Sie den Gutschein nutzen, ausstellen. Der Antrag bzw. die Bescheinigung muss bis Ende Oktober abgegeben werden, ansonsten entfällt der Anspruch auf einen Förderplatz im Musikprojekt.</text:span></text:p>
        </text:list-item>
        <text:list-item>
          <text:p text:style-name="P4"><text:span text:style-name="T15">Falls Sie Fragen zum Bildungsgutschein haben oder Hilfe beim Ausfüllen des Antrags brauchen, können Sie sich gerne mit einer mail an<text:s/></text:span><text:a xlink:href="mailto:foerderprogramm@hunsrueck-grundschule.de"><text:span text:style-name="T17">foerderprogramm@hunsrueck-grundschule.de</text:span></text:a><text:span text:style-name="T18"><text:s/>wenden.</text:span></text:p>
        </text:list-item>
        <text:list-item>
          <text:p text:style-name="P4"><text:span text:style-name="T19">Bitte füllen sie den beiliegenden Anmeldebogen aus. Der Bogen enthält noch einmal alle wichtigen Informationen zum Förderplatz. Geben sie den ausgefüllten und unterschriebenen Anmeldebogen im Schulbüro bei Frau Hoffmann ab. </text:span></text:p>
        </text:list-item>
      </text:list>
      <text:p text:style-name="P5"><text:span text:style-name="T20"/></text:p>
      <text:p text:style-name="P5"><text:span text:style-name="T20"/></text:p>
      <text:p text:style-name="P6"><text:span text:style-name="T21">Zu Ihrer Information: Ihr Kontaktdaten geben wir prinzipiell nicht weiter. </text:span></text:p>
      <text:p text:style-name="P6"><text:span text:style-name="T22"/></text:p>
      <text:p text:style-name="P6"><text:span text:style-name="T22"/></text:p>
      <text:p text:style-name="P6"><text:span text:style-name="T22"/></text:p>
      <text:p text:style-name="P6"><text:span text:style-name="T23">Viele Grüße,</text:span></text:p>
      <text:p text:style-name="P6"><text:span text:style-name="T24"/></text:p>
      <text:p text:style-name="P6"><text:span text:style-name="T25">das Organisationsteam des Musikprojektes.</text:span></text:p>
      <text:p text:style-name="P6"><text:span text:style-name="T26"/></text:p>
      <text:p text:style-name="P6"><text:span text:style-name="T26"/></text:p>
      <text:p text:style-name="P6"><text:span text:style-name="T27">Kontakt: </text:span></text:p>
      <text:p text:style-name="P6"><text:a xlink:href="mailto:musikplan@hunsrueck-grundschule.de"><text:span text:style-name="T29">musikplan@hunsrueck-grundschule.de</text:span></text:a><text:span text:style-name="T30"><text:s/>oder </text:span></text:p>
      <text:p text:style-name="P6"><text:a xlink:href="mailto:foerderprogramm@hunsrueck-grundschule.de"><text:span text:style-name="T32">foerderprogramm@hunsrueck-grundschule.de</text:span></text:a><text:span text:style-name="T33"><text:s/>oder</text:span></text:p>
      <text:p text:style-name="P6"><text:span text:style-name="T33">Postfach im Schulbüro</text:span></text:p>
      <text:p text:style-name="P7"><text:span text:style-name="T34"/></text:p>
      <text:p text:style-name="P7"><text:span text:style-name="T35">Anmeldung von (Name des Kindes): </text:span></text:p>
      <text:p text:style-name="P7"><text:span text:style-name="T36"/></text:p>
      <text:p text:style-name="P7"><text:span text:style-name="T36"/></text:p>
      <text:p text:style-name="P7"><text:span text:style-name="T37">__________________________________________________</text:span></text:p>
      <text:p text:style-name="P7"><text:span text:style-name="T38"/></text:p>
      <text:p text:style-name="P7"><text:span text:style-name="T38"/></text:p>
      <text:p text:style-name="P7"><text:span text:style-name="T39">Klasse:</text:span></text:p>
      <text:p text:style-name="P7"><text:span text:style-name="T40"/></text:p>
      <text:p text:style-name="P7"><text:span text:style-name="T41">_______________________________________________</text:span></text:p>
      <text:p text:style-name="P7"><text:span text:style-name="T42"/></text:p>
      <text:p text:style-name="P7"><text:span text:style-name="T43">Instrument:</text:span></text:p>
      <text:p text:style-name="P7"><text:span text:style-name="T44"/></text:p>
      <text:p text:style-name="P7"><text:span text:style-name="T45">__________________________________________________</text:span></text:p>
      <text:p text:style-name="P7"><text:span text:style-name="T46"/></text:p>
      <text:p text:style-name="P7"><text:span text:style-name="T46"/></text:p>
      <text:p text:style-name="P7"><text:span text:style-name="T46"/></text:p>
      <text:p text:style-name="P7"><text:span text:style-name="T47">Mein Kind nimmt an folgendem Wahlunterricht teil:</text:span></text:p>
      <text:p text:style-name="P7"><text:span text:style-name="T48"/></text:p>
      <text:p text:style-name="P7"><text:span text:style-name="T49">c</text:span><text:span text:style-name="T50"><text:s/>Evangl. Religion <text:tab/></text:span><text:span text:style-name="T51">c</text:span><text:span text:style-name="T52"><text:s/>Islam. Religion <text:tab/></text:span><text:span text:style-name="T53">c</text:span><text:span text:style-name="T54"><text:s/>Lebenskunde <text:tab/></text:span><text:span text:style-name="T55">c</text:span><text:span text:style-name="T56"><text:s/>an keinem Wahlunterricht</text:span></text:p>
      <text:p text:style-name="P7"><text:span text:style-name="T57"/></text:p>
      <text:p text:style-name="P7"><text:span text:style-name="T57"/></text:p>
      <text:p text:style-name="P8"><text:span text:style-name="T58">Das teilnehmende Kind und seine Eltern verpflichten sich:</text:span></text:p>
      <text:list text:style-name="L9">
        <text:list-item>
          <text:p text:style-name="P9"><text:span text:style-name="T58">sorgsam mit den ausgeliehenen Noten und Instrumenten umzugehen.</text:span></text:p>
        </text:list-item>
        <text:list-item>
          <text:p text:style-name="P9"><text:span text:style-name="T58">ausgeliehene Instrumente und Noten mit Beendigung des Unterrichtesverhältnisses im Schulbüro oder bei den unterrichtenden MusikerInnen abzugeben – nicht bei den KlassenlehrerInnen!</text:span></text:p>
        </text:list-item>
        <text:list-item>
          <text:p text:style-name="P9"><text:span text:style-name="T58">täglich zu üben (Klavier und Schlagzeug kann im Schul-Proberaum zum Üben genutzt werden).</text:span></text:p>
        </text:list-item>
        <text:list-item>
          <text:p text:style-name="P9"><text:span text:style-name="T58">bei Verhinderung durch Krankheit oder andere Umstände<text:s text:c="2"/>den Unterricht mindestens 24 h vorher bei den unterrichtenden MusikerInnen abzusagen und die von den Musikerinnen angebotenen Nachholtermine wahrzunehmen.<text:s/></text:span><text:span text:style-name="T59">Bei mehrfach auftretenden Fehlzeiten des Kindes kann der Anspruch auf einen geförderten Unterrichtsplatz verweigert werden.</text:span><text:span text:style-name="T60"><text:s/></text:span></text:p>
        </text:list-item>
        <text:list-item>
          <text:p text:style-name="P9"><text:span text:style-name="T60">an Befragungen zum Projektverlauf durch das Projektteam teilzunehmen.</text:span></text:p>
        </text:list-item>
        <text:list-item>
          <text:p text:style-name="P9"><text:span text:style-name="T60">an Präsentationsveranstaltungen (Konzerten, CD-Aufnahmen und ähnlichem) teilzunehmen.</text:span></text:p>
        </text:list-item>
        <text:list-item>
          <text:p text:style-name="P9"><text:span text:style-name="T60">Änderungen der Telefonnummern und Emailadressen selbständig den unterrichtenden MusikerInnen und dem Projektteam (</text:span><text:span text:style-name="T61">musikplan@hunsrueck-grundschule.de</text:span><text:span text:style-name="T62"><text:s/>oder Postfach im Schulbüro) mitzuteilen.</text:span></text:p>
        </text:list-item>
      </text:list>
      <text:p text:style-name="P10"><text:span text:style-name="T63"/></text:p>
      <text:p text:style-name="P11"><text:span text:style-name="T64">Ich erkläre mich mit den Teilnahme-Voraussetzungen einverstanden und bin von der Beschaffung von Lernmittel (Schulfonds) für mein Kind befreit.</text:span></text:p>
      <text:p text:style-name="P11"><text:span text:style-name="T65"/></text:p>
      <text:p text:style-name="P12"><text:span text:style-name="T66">Ich bin einverstanden, dass mein Kind eine Patin / einen Paten bekommt, die / der den Unterricht finanziert:</text:span></text:p>
      <text:p text:style-name="P12"><text:span text:style-name="T67"/></text:p>
      <text:p text:style-name="P12"><text:span text:style-name="T68">c</text:span><text:span text:style-name="T69"><text:s/>ja, aber nur anonym<text:s text:c="9"/></text:span><text:span text:style-name="T70">c</text:span><text:span text:style-name="T71"><text:s/>ja, gern auch persönlich<text:s text:c="9"/></text:span><text:span text:style-name="T72">c</text:span><text:span text:style-name="T73"><text:s/>nein, auf gar keinen Fall</text:span></text:p>
      <text:p text:style-name="P13"><text:span text:style-name="T74"/></text:p>
      <text:p text:style-name="P13"><text:span text:style-name="T74"/></text:p>
      <text:p text:style-name="P13"><text:span text:style-name="T75">Datum,Unterschrift eines Erziehungsberichtigten:</text:span></text:p>
      <text:p text:style-name="P13"><text:span text:style-name="T76"/></text:p>
      <text:p text:style-name="P13"><text:span text:style-name="T77">________________________________________</text:span></text:p>
      <text:p text:style-name="P13"><text:span text:style-name="T78"/></text:p>
      <text:p text:style-name="P13"><text:span text:style-name="T78"/></text:p>
      <text:p text:style-name="P13"><text:span text:style-name="T79">Ich bin erreichbar unter der Telefonnummer:</text:span></text:p>
      <text:p text:style-name="P13"><text:span text:style-name="T80"/></text:p>
      <text:p text:style-name="P13"><text:span text:style-name="T81">______________________________________________________</text:span></text:p>
      <text:p text:style-name="P14"><text:span text:style-name="T82"/></text:p>
      <text:p text:style-name="P14"><text:span text:style-name="T83"><text:tab/><text:tab/></text:span></text:p>
      <text:p text:style-name="P14"><text:span text:style-name="T83"><text:s text:c="2"/>Email:</text:span></text:p>
      <text:p text:style-name="P14"><text:span text:style-name="T84"/></text:p>
      <text:p text:style-name="P14"><text:span text:style-name="T85">______________________________________________________</text:span></text:p>
      <text:p text:style-name="P14"><text:span text:style-name="T86"/></text:p>
      <text:p text:style-name="P14"><text:span text:style-name="T87">Adresse :</text:span></text:p>
      <text:p text:style-name="P14"><text:span text:style-name="T88"/></text:p>
      <text:p text:style-name="P14"><text:span text:style-name="T89"><text:s text:c="4"/><text:tab/><text:tab/><text:tab/><text:tab/><text:tab/><text:tab/><text:tab/><text:tab/><text:tab/></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